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1F497D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5B9BD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yfa1" table:style-name="ta1">
        <table:table-column table:style-name="co1" table:number-columns-repeated="2" table:default-cell-style-name="ce1"/>
        <table:table-column table:style-name="co1" table:default-cell-style-name="ce9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" table:default-cell-style-name="ce12"/>
        <table:table-column table:style-name="co1" table:default-cell-style-name="ce1"/>
        <table:table-column table:style-name="co4" table:number-columns-repeated="16370" table:default-cell-style-name="ce1"/>
        <table:table-row table:style-name="ro1">
          <table:table-cell/>
          <table:table-cell office:value-type="string" table:number-columns-spanned="13" table:number-rows-spanned="1" table:style-name="ce30">
            <text:p>HAS:<text:s text:c="3"/><text:span text:style-name="T1">HALKLA İLİŞKİLER ALAN SEÇMELİ<text:s text:c="6"/></text:span><text:s text:c="5"/>RAS:<text:s text:c="4"/><text:span text:style-name="T1">REKLAMCILIK ALAN SEÇMELİ<text:s text:c="5"/></text:span><text:s text:c="7"/>HAZ:<text:s text:c="2"/><text:span text:style-name="T1"><text:s/>HALKLA İLİŞKİLER ALAN ZORUNLU</text:span><text:s text:c="9"/>RAZ:<text:s text:c="3"/><text:span text:style-name="T1"><text:s/>REKLAMCILIK ALAN ZORUNLU<text:s/></text:span><text:s text:c="14"/>BZ:<text:s text:c="6"/><text:span text:style-name="T1"><text:s/>BÖLÜM ZORUNLU</text:span><text:s text:c="7"/>ÜS:<text:s text:c="6"/><text:span text:style-name="T1">ÜNİVERSİTE SEÇMELİ</text:span><text:s/></text:p>
          </table:table-cell>
          <table:covered-table-cell table:number-columns-repeated="12"/>
          <table:table-cell table:number-columns-repeated="11" table:style-name="ce2"/>
          <table:table-cell table:number-columns-repeated="16359"/>
        </table:table-row>
        <table:table-row table:style-name="ro2">
          <table:table-cell/>
          <table:table-cell office:value-type="string" table:number-columns-spanned="13" table:number-rows-spanned="1" table:style-name="ce31">
            <text:p>Uygulamalı Bilimler Fakültesi</text:p>
            <text:p>Halkla İlişkiler ve Reklamcılık Bölümü</text:p>
            <text:p>2023-2024 <text:s/>- Bahar Dönemi</text:p>
            <text:p><text:s text:c="2"/>Ders Programı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1" table:number-rows-spanned="7" table:style-name="ce32">
            <text:p>1.SINIF</text:p>
          </table:table-cell>
          <table:table-cell table:style-name="ce3"/>
          <table:table-cell office:value-type="string" table:number-columns-spanned="2" table:number-rows-spanned="1" table:style-name="ce33">
            <text:p>PAZARTESİ</text:p>
          </table:table-cell>
          <table:covered-table-cell/>
          <table:table-cell office:value-type="string" table:number-columns-spanned="2" table:number-rows-spanned="1" table:style-name="ce33">
            <text:p>SALI<text:s/></text:p>
          </table:table-cell>
          <table:covered-table-cell/>
          <table:table-cell office:value-type="string" table:number-columns-spanned="3" table:number-rows-spanned="1" table:style-name="ce34">
            <text:p>ÇARŞAMBA</text:p>
          </table:table-cell>
          <table:covered-table-cell table:number-columns-repeated="2"/>
          <table:table-cell office:value-type="string" table:number-columns-spanned="2" table:number-rows-spanned="1" table:style-name="ce35">
            <text:p>PERŞEMBE</text:p>
          </table:table-cell>
          <table:covered-table-cell/>
          <table:table-cell office:value-type="string" table:number-columns-spanned="2" table:number-rows-spanned="1" table:style-name="ce35">
            <text:p>CUMA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09.00-10.00</text:p>
          </table:table-cell>
          <table:table-cell office:value-type="string" table:number-columns-spanned="2" table:number-rows-spanned="2" table:style-name="ce49">
            <text:p>ATA102 ATATÜRK İLKELERİ VE İNKILAP TARİHİ II</text:p>
            <text:p>(BZ)<text:s/><text:span text:style-name="T3">(08:30-10:20)</text:span></text:p>
          </table:table-cell>
          <table:covered-table-cell/>
          <table:table-cell table:number-columns-spanned="2" table:number-rows-spanned="3" table:style-name="ce36"/>
          <table:covered-table-cell/>
          <table:table-cell table:number-columns-spanned="3" table:number-rows-spanned="3" table:style-name="ce37"/>
          <table:covered-table-cell table:number-columns-repeated="2"/>
          <table:table-cell office:value-type="string" table:number-columns-spanned="2" table:number-rows-spanned="3" table:style-name="ce38">
            <text:p>HRE 102 HALKLA İLİŞKİLERİN TEMELLERİ (BZ) <text:s text:c="75"/>Doç. Dr. HANZADE URALMAN <text:s text:c="52"/>D404<text:s/></text:p>
          </table:table-cell>
          <table:covered-table-cell/>
          <table:table-cell office:value-type="string" table:number-columns-spanned="2" table:number-rows-spanned="3" table:style-name="ce38">
            <text:p>HRE104 REKLAMCILIĞIN TEMELLERİ (BZ)</text:p>
            <text:p>Dr. Öğr. Üyesi SERRA ORKAN <text:s text:c="31"/>D409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10.00-11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5">
            <text:p>11.00-12.00</text:p>
          </table:table-cell>
          <table:table-cell office:value-type="string" table:number-columns-spanned="2" table:number-rows-spanned="2" table:style-name="ce33">
            <text:p><text:s text:c="100"/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12.00-13.00</text:p>
          </table:table-cell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13.00-14.00</text:p>
          </table:table-cell>
          <table:table-cell table:number-columns-spanned="2" table:number-rows-spanned="3" table:style-name="ce37"/>
          <table:covered-table-cell/>
          <table:table-cell office:value-type="string" table:number-columns-spanned="2" table:number-rows-spanned="3" table:style-name="ce38">
            <text:p>ISLT341 <text:s/>PAZARLAMA YÖNETİMİ (BZ)</text:p>
            <text:p>Dr. Öğr. Üyesi F.YONCA TUNÇ <text:s text:c="57"/>KONF - 2<text:s text:c="120"/></text:p>
            <text:p><text:s text:c="14"/></text:p>
            <text:p><text:s text:c="22"/></text:p>
          </table:table-cell>
          <table:covered-table-cell/>
          <table:table-cell table:number-columns-spanned="3" table:number-rows-spanned="3" table:style-name="ce37"/>
          <table:covered-table-cell table:number-columns-repeated="2"/>
          <table:table-cell table:number-columns-spanned="2" table:number-rows-spanned="3" table:style-name="ce36"/>
          <table:covered-table-cell/>
          <table:table-cell table:number-columns-spanned="2" table:number-rows-spanned="3" table:style-name="ce37"/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14.00-15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1" table:number-rows-spanned="3" table:style-name="ce39">
            <text:p><text:s/>BZ:BÖLÜM ZORUNLU</text:p>
            <text:p>AS: ALAN SEÇMELİ</text:p>
            <text:p>AZ: ALAN ZORUNLU</text:p>
            <text:p>ÜS: ÜNİVERSİTE SEÇMELİ</text:p>
          </table:table-cell>
          <table:table-cell office:value-type="string" table:style-name="ce6">
            <text:p>15.00-16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16.00-17.00</text:p>
          </table:table-cell>
          <table:table-cell office:value-type="string" table:number-columns-spanned="2" table:number-rows-spanned="2" table:style-name="ce40">
            <text:p/>
            <text:p/>
          </table:table-cell>
          <table:covered-table-cell/>
          <table:table-cell table:number-columns-spanned="2" table:number-rows-spanned="2" table:style-name="ce37"/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2" table:number-rows-spanned="2" table:style-name="ce41"/>
          <table:covered-table-cell/>
          <table:table-cell table:number-columns-spanned="2" table:number-rows-spanned="2" table:style-name="ce37"/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7">
            <text:p>17.00-18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8"/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table:style-name="ce9"/>
          <table:table-cell table:number-columns-repeated="9" table:style-name="ce1"/>
          <table:table-cell table:number-columns-spanned="2" table:number-rows-spanned="2" table:style-name="ce42"/>
          <table:covered-table-cell/>
          <table:table-cell table:style-name="ce8"/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table:style-name="ce9"/>
          <table:table-cell table:number-columns-repeated="9" table:style-name="ce1"/>
          <table:covered-table-cell/>
          <table:covered-table-cell/>
          <table:table-cell table:style-name="ce8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" table:number-rows-spanned="7" table:style-name="ce43">
            <text:p>2.SINIF</text:p>
          </table:table-cell>
          <table:table-cell table:style-name="ce10"/>
          <table:table-cell office:value-type="string" table:number-columns-spanned="2" table:number-rows-spanned="1" table:style-name="ce33">
            <text:p>PAZARTESİ</text:p>
          </table:table-cell>
          <table:covered-table-cell/>
          <table:table-cell office:value-type="string" table:number-columns-spanned="2" table:number-rows-spanned="1" table:style-name="ce33">
            <text:p>SALI<text:s/></text:p>
          </table:table-cell>
          <table:covered-table-cell/>
          <table:table-cell office:value-type="string" table:number-columns-spanned="3" table:number-rows-spanned="1" table:style-name="ce33">
            <text:p>ÇARŞAMBA</text:p>
          </table:table-cell>
          <table:covered-table-cell table:number-columns-repeated="2"/>
          <table:table-cell office:value-type="string" table:number-columns-spanned="2" table:number-rows-spanned="1" table:style-name="ce33">
            <text:p>PERŞEMBE</text:p>
          </table:table-cell>
          <table:covered-table-cell/>
          <table:table-cell office:value-type="string" table:number-columns-spanned="2" table:number-rows-spanned="1" table:style-name="ce33">
            <text:p>CUMA</text:p>
          </table:table-cell>
          <table:covered-table-cell/>
          <table:table-cell table:style-name="ce8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string" table:style-name="ce4">
            <text:p>09.00-10.00</text:p>
          </table:table-cell>
          <table:table-cell table:number-columns-spanned="2" table:number-rows-spanned="3" table:style-name="ce36"/>
          <table:covered-table-cell/>
          <table:table-cell office:value-type="string" table:number-columns-spanned="2" table:number-rows-spanned="3" table:style-name="ce38">
            <text:p>ISLT342 MARKA YÖNETİMİ (BZ)</text:p>
            <text:p>Dr. Öğr. Üyesi F.YONCA TUNÇ <text:s text:c="60"/>D403<text:s text:c="2"/></text:p>
          </table:table-cell>
          <table:covered-table-cell/>
          <table:table-cell office:value-type="string" table:number-columns-spanned="3" table:number-rows-spanned="3" table:style-name="ce38">
            <text:p>HRE206 İLETİŞİM KURAMLARI (BZ)<text:s/></text:p>
            <text:p>Doç. Dr. <text:s/>HANZADE URALMAN <text:s text:c="52"/>D407</text:p>
          </table:table-cell>
          <table:covered-table-cell table:number-columns-repeated="2"/>
          <table:table-cell office:value-type="string" table:number-columns-spanned="2" table:number-rows-spanned="3" table:style-name="ce38">
            <text:p>HRE202 MEDYA, KÜLTÜR VE TOPLUM (BZ)</text:p>
            <text:p>Doç. Dr. <text:s/>ZEYNEP GENEL <text:s text:c="48"/>D408<text:s text:c="2"/></text:p>
          </table:table-cell>
          <table:covered-table-cell/>
          <table:table-cell office:value-type="string" table:number-columns-spanned="2" table:number-rows-spanned="3" table:style-name="ce44">
            <text:p><text:s text:c="30"/></text:p>
          </table:table-cell>
          <table:covered-table-cell/>
          <table:table-cell table:style-name="ce8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string" table:style-name="ce4">
            <text:p>10.00-11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8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string" table:style-name="ce6">
            <text:p>11::00-12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8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string" table:style-name="ce11">
            <text:p>12.00-13.00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8"/>
          <table:table-cell table:number-columns-repeated="16369" table:style-name="ce1"/>
        </table:table-row>
        <table:table-row table:style-name="ro1">
          <table:table-cell table:style-name="ce12"/>
          <table:covered-table-cell/>
          <table:table-cell office:value-type="string" table:style-name="ce4">
            <text:p>13.00-14.00</text:p>
          </table:table-cell>
          <table:table-cell table:number-columns-spanned="2" table:number-rows-spanned="3" table:style-name="ce37"/>
          <table:covered-table-cell/>
          <table:table-cell office:value-type="string" table:number-columns-spanned="2" table:number-rows-spanned="3" table:style-name="ce33">
            <text:p><text:s text:c="39"/></text:p>
          </table:table-cell>
          <table:covered-table-cell/>
          <table:table-cell office:value-type="string" table:number-columns-spanned="3" table:number-rows-spanned="3" table:style-name="ce44">
            <text:p><text:s text:c="6"/></text:p>
          </table:table-cell>
          <table:covered-table-cell table:number-columns-repeated="2"/>
          <table:table-cell office:value-type="string" table:number-columns-spanned="2" table:number-rows-spanned="3" table:style-name="ce38">
            <text:p>HRE204 SOSYAL MEDYA (BZ) <text:s text:c="70"/>Öğr. Gör. DOĞA DAĞDEVİREN <text:s text:c="30"/>KONF-2<text:s text:c="7"/></text:p>
          </table:table-cell>
          <table:covered-table-cell/>
          <table:table-cell table:number-columns-spanned="2" table:number-rows-spanned="3" table:style-name="ce37"/>
          <table:covered-table-cell/>
          <table:table-cell table:style-name="ce8"/>
          <table:table-cell table:number-columns-repeated="50" table:style-name="ce1"/>
          <table:table-cell table:number-columns-repeated="16319" table:style-name="ce12"/>
        </table:table-row>
        <table:table-row table:style-name="ro1">
          <table:table-cell table:style-name="ce12"/>
          <table:covered-table-cell/>
          <table:table-cell office:value-type="string" table:style-name="ce4">
            <text:p>14.00-15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8"/>
          <table:table-cell table:number-columns-repeated="50" table:style-name="ce1"/>
          <table:table-cell table:number-columns-repeated="16319" table:style-name="ce12"/>
        </table:table-row>
        <table:table-row table:style-name="ro1">
          <table:table-cell/>
          <table:table-cell office:value-type="string" table:number-columns-spanned="1" table:number-rows-spanned="3" table:style-name="ce39">
            <text:p><text:s/>BZ:BÖLÜM ZORUNLU</text:p>
            <text:p>AS: ALAN SEÇMELİ</text:p>
            <text:p>AZ: ALAN ZORUNLU</text:p>
            <text:p>ÜS: ÜNİVERSİTE SEÇMELİ</text:p>
          </table:table-cell>
          <table:table-cell office:value-type="string" table:style-name="ce13">
            <text:p>15:00-16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16.00-17.00</text:p>
          </table:table-cell>
          <table:table-cell table:number-columns-spanned="2" table:number-rows-spanned="2" table:style-name="ce41"/>
          <table:covered-table-cell/>
          <table:table-cell table:number-columns-spanned="2" table:number-rows-spanned="2" table:style-name="ce45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2" table:style-name="ce41"/>
          <table:covered-table-cell/>
          <table:table-cell table:number-columns-spanned="2" table:number-rows-spanned="2" table:style-name="ce37"/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7">
            <text:p>17.00-19.00</text:p>
          </table:table-cell>
          <table:covered-table-cell/>
          <table:covered-table-cell/>
          <table:covered-table-cell/>
          <table:covered-table-cell/>
          <table:table-cell table:number-columns-spanned="3" table:number-rows-spanned="1" table:style-name="ce47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/>
          <table:table-cell table:style-name="ce14"/>
          <table:table-cell table:style-name="ce9"/>
          <table:table-cell table:number-columns-repeated="9" table:style-name="ce1"/>
          <table:table-cell table:number-columns-spanned="2" table:number-rows-spanned="2" table:style-name="ce42"/>
          <table:covered-table-cell/>
          <table:table-cell table:number-columns-repeated="16370" table:style-name="ce1"/>
        </table:table-row>
        <table:table-row table:style-name="ro1">
          <table:table-cell/>
          <table:table-cell table:style-name="ce14"/>
          <table:table-cell table:style-name="ce9"/>
          <table:table-cell table:number-columns-repeated="9" table:style-name="ce1"/>
          <table:covered-table-cell/>
          <table:covered-table-cell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1" table:number-rows-spanned="7" table:style-name="ce43">
            <text:p>3.SINIF</text:p>
          </table:table-cell>
          <table:table-cell table:style-name="ce10"/>
          <table:table-cell office:value-type="string" table:number-columns-spanned="2" table:number-rows-spanned="1" table:style-name="ce33">
            <text:p>PAZARTESİ</text:p>
          </table:table-cell>
          <table:covered-table-cell/>
          <table:table-cell office:value-type="string" table:number-columns-spanned="2" table:number-rows-spanned="1" table:style-name="ce33">
            <text:p>SALI<text:s/></text:p>
          </table:table-cell>
          <table:covered-table-cell/>
          <table:table-cell office:value-type="string" table:number-columns-spanned="3" table:number-rows-spanned="1" table:style-name="ce33">
            <text:p>ÇARŞAMBA</text:p>
          </table:table-cell>
          <table:covered-table-cell table:number-columns-repeated="2"/>
          <table:table-cell office:value-type="string" table:number-columns-spanned="2" table:number-rows-spanned="1" table:style-name="ce33">
            <text:p>PERŞEMBE</text:p>
          </table:table-cell>
          <table:covered-table-cell/>
          <table:table-cell office:value-type="string" table:number-columns-spanned="2" table:number-rows-spanned="1" table:style-name="ce33">
            <text:p>CUMA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09.00-10.00</text:p>
          </table:table-cell>
          <table:table-cell office:value-type="string" table:number-columns-spanned="2" table:number-rows-spanned="3" table:style-name="ce48">
            <text:p><text:s text:c="67"/></text:p>
          </table:table-cell>
          <table:covered-table-cell/>
          <table:table-cell office:value-type="string" table:number-columns-spanned="2" table:number-rows-spanned="3" table:style-name="ce44">
            <text:p><text:s text:c="2"/></text:p>
          </table:table-cell>
          <table:covered-table-cell/>
          <table:table-cell office:value-type="string" table:number-columns-spanned="3" table:number-rows-spanned="3" table:style-name="ce38">
            <text:p>HRE352 REKLAM ANALİZİ (RAZ)</text:p>
            <text:p>Dr. Öğr. Üyesi HAVVA PALACI<text:span text:style-name="T3"><text:s text:c="2"/></text:span><text:s/><text:span text:style-name="T3"/></text:p>
            <text:p><text:span text:style-name="T3"><text:s/></text:span>T406<text:span text:style-name="T3"/></text:p>
            <text:p><text:span text:style-name="T3"><text:s/></text:span></text:p>
          </table:table-cell>
          <table:covered-table-cell table:number-columns-repeated="2"/>
          <table:table-cell office:value-type="string" table:number-columns-spanned="2" table:number-rows-spanned="3" table:style-name="ce38">
            <text:p>HRE354 REKLAM ATÖLYESİ (RAZ)</text:p>
            <text:p>Dr. Öğr. Üyesi SERRA ORKAN <text:s text:c="2"/>LAB206<text:s text:c="163"/></text:p>
          </table:table-cell>
          <table:covered-table-cell/>
          <table:table-cell office:value-type="string" table:number-columns-spanned="2" table:number-rows-spanned="3" table:style-name="ce48">
            <text:p><text:s/>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10.00-11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5">
            <text:p>11:00-12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12.00-13.00</text:p>
          </table:table-cell>
          <table:table-cell table:number-columns-spanned="2" table:number-rows-spanned="1" table:style-name="ce37"/>
          <table:covered-table-cell/>
          <table:table-cell table:style-name="ce15"/>
          <table:table-cell table:style-name="ce16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13.00-14.00</text:p>
          </table:table-cell>
          <table:table-cell office:value-type="string" table:number-columns-spanned="2" table:number-rows-spanned="3" table:style-name="ce38">
            <text:p>HRE324 İNTERAKTİF HALKLA İLİŞKİLER (ÜS) + ( HAZ)</text:p>
            <text:p>Dr. Öğr. Üyesi F.YONCA TUNÇ <text:s text:c="56"/>D402</text:p>
          </table:table-cell>
          <table:covered-table-cell/>
          <table:table-cell office:value-type="string" table:number-columns-spanned="2" table:number-rows-spanned="3" table:style-name="ce38">
            <text:p>HRE304 İLETİŞİM HUKUKU (BZ)</text:p>
            <text:p>Dr. Öğr. Üyesi HAVVA PALACI <text:s text:c="34"/>T404<text:s text:c="4"/><text:span text:style-name="T3"><text:s text:c="4"/></text:span><text:s text:c="2"/></text:p>
          </table:table-cell>
          <table:covered-table-cell/>
          <table:table-cell office:value-type="string" table:number-columns-spanned="3" table:number-rows-spanned="3" table:style-name="ce38">
            <text:p>HRE306 STRATEJİK MARKA İLETİŞİMİ (BZ)</text:p>
            <text:p>Doç. Dr. HANZADE URALMAN <text:s text:c="63"/>D402</text:p>
            <text:p><text:s text:c="43"/></text:p>
          </table:table-cell>
          <table:covered-table-cell table:number-columns-repeated="2"/>
          <table:table-cell office:value-type="string" table:number-columns-spanned="2" table:number-rows-spanned="2" table:style-name="ce49">
            <text:p/>
            <text:p><text:s/></text:p>
            <text:p><text:s/></text:p>
          </table:table-cell>
          <table:covered-table-cell/>
          <table:table-cell office:value-type="string" table:number-columns-spanned="2" table:number-rows-spanned="3" table:style-name="ce38">
            <text:p>HRE322 HALKLA İLİŞKİLER İÇİN YAZIM TEKNİKLERİ (HAZ)</text:p>
            <text:p>Doç. Dr. ZEYNEP GENEL <text:s text:c="50"/>D413<text:s text:c="37"/></text:p>
          </table:table-cell>
          <table:covered-table-cell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4">
            <text:p>14.00-15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39">
            <text:p><text:s/>BZ:BÖLÜM ZORUNLU</text:p>
            <text:p>AS: ALAN SEÇMELİ</text:p>
            <text:p>AZ: ALAN ZORUNLU</text:p>
            <text:p>ÜS: ÜNİVERSİTE SEÇMELİ</text:p>
          </table:table-cell>
          <table:table-cell office:value-type="string" table:style-name="ce5">
            <text:p>15.00-16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50">
            <text:p>HRE302 İLETİŞİMDE ARAŞTIRMA YÖNTEMLERİ (BZ)</text:p>
            <text:p>Doç. Dr. ZEYNEP GENEL <text:s text:c="44"/>D206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4">
            <text:p>16.00-17.00</text:p>
          </table:table-cell>
          <table:table-cell table:number-columns-repeated="2" table:style-name="ce17"/>
          <table:table-cell table:style-name="ce18"/>
          <table:table-cell table:style-name="ce16"/>
          <table:table-cell table:number-columns-spanned="3" table:number-rows-spanned="2" table:style-name="ce37"/>
          <table:covered-table-cell table:number-columns-repeated="2"/>
          <table:covered-table-cell/>
          <table:covered-table-cell/>
          <table:table-cell table:number-columns-spanned="2" table:number-rows-spanned="2" table:style-name="ce37"/>
          <table:covered-table-cell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4">
            <text:p>19.00-22.00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covered-table-cell/>
          <table:covered-table-cell table:number-columns-repeated="2"/>
          <table:table-cell table:style-name="ce21"/>
          <table:table-cell table:style-name="ce22"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1"/>
          <table:table-cell table:style-name="ce9"/>
          <table:table-cell table:number-columns-repeated="2" table:style-name="ce23"/>
          <table:table-cell table:number-columns-repeated="6" table:style-name="ce1"/>
          <table:table-cell table:number-columns-spanned="3" table:number-rows-spanned="2" table:style-name="ce51"/>
          <table:covered-table-cell table:number-columns-repeated="2"/>
          <table:table-cell table:number-columns-repeated="16370"/>
        </table:table-row>
        <table:table-row table:style-name="ro1">
          <table:table-cell/>
          <table:table-cell table:style-name="ce1"/>
          <table:table-cell table:style-name="ce9"/>
          <table:table-cell table:number-columns-repeated="8" table:style-name="ce1"/>
          <table:covered-table-cell/>
          <table:covered-table-cell table:number-columns-repeated="2"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8" table:style-name="ce43">
            <text:p>4.SINIF</text:p>
          </table:table-cell>
          <table:table-cell table:style-name="ce10"/>
          <table:table-cell office:value-type="string" table:number-columns-spanned="2" table:number-rows-spanned="1" table:style-name="ce33">
            <text:p>PAZARTESİ</text:p>
          </table:table-cell>
          <table:covered-table-cell/>
          <table:table-cell office:value-type="string" table:number-columns-spanned="2" table:number-rows-spanned="1" table:style-name="ce33">
            <text:p>SALI<text:s/></text:p>
          </table:table-cell>
          <table:covered-table-cell/>
          <table:table-cell office:value-type="string" table:number-columns-spanned="3" table:number-rows-spanned="1" table:style-name="ce33">
            <text:p>ÇARŞAMBA</text:p>
          </table:table-cell>
          <table:covered-table-cell table:number-columns-repeated="2"/>
          <table:table-cell office:value-type="string" table:number-columns-spanned="2" table:number-rows-spanned="1" table:style-name="ce33">
            <text:p>PERŞEMBE</text:p>
          </table:table-cell>
          <table:covered-table-cell/>
          <table:table-cell office:value-type="string" table:number-columns-spanned="2" table:number-rows-spanned="1" table:style-name="ce33">
            <text:p>CUMA</text:p>
          </table:table-cell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4">
            <text:p>09.00-10.00</text:p>
          </table:table-cell>
          <table:table-cell office:value-type="string" table:number-columns-spanned="2" table:number-rows-spanned="2" table:style-name="ce38">
            <text:p>HRE499.2 BİTİRME PROJESİ (BZ)</text:p>
            <text:p>Dr. Öğr. Üyesi SERRA ORKAN <text:s text:c="89"/>D403</text:p>
          </table:table-cell>
          <table:covered-table-cell/>
          <table:table-cell office:value-type="string" table:number-columns-spanned="2" table:number-rows-spanned="3" table:style-name="ce38">
            <text:p>HRE412 STK’LARDA HALKLA İLİŞİKİLER (ÜS) <text:s text:c="43"/>Doç. Dr. HANZADE URALMAN<text:span text:style-name="T4"><text:s/></text:span><text:s text:c="50"/>D307</text:p>
          </table:table-cell>
          <table:covered-table-cell/>
          <table:table-cell office:value-type="string" table:number-columns-spanned="3" table:number-rows-spanned="3" table:style-name="ce38">
            <text:p>HRE457 REKLAM FOTOĞRAFÇILIĞI (ÜS)+(RAS) <text:s text:c="70"/>Dr. Öğr. Üyesi SERRA ORKAN <text:s text:c="62"/>LAB206</text:p>
          </table:table-cell>
          <table:covered-table-cell table:number-columns-repeated="2"/>
          <table:table-cell office:value-type="string" table:number-columns-spanned="2" table:number-rows-spanned="3" table:style-name="ce38">
            <text:p>HRE411 TV’DE PROGRAM TÜRLERİ VE YAPIMI (HAS)+(ÜS) <text:s text:c="62"/>Öğr. Gör. NİLÜFER ÜLKÜGÜNER SENGEL <text:s text:c="56"/>D403</text:p>
          </table:table-cell>
          <table:covered-table-cell/>
          <table:table-cell office:value-type="string" table:number-columns-spanned="2" table:number-rows-spanned="2" table:style-name="ce38">
            <text:p>HRE499.3 BİTİRME PROJESİ (BZ)</text:p>
            <text:p>Doç. Dr. ZEYNEP GENEL <text:s text:c="49"/>D403<text:s text:c="5"/><text:span text:style-name="T3"><text:s text:c="10"/></text:span><text:s text:c="6"/></text:p>
          </table:table-cell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4">
            <text:p>10.00-11.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5">
            <text:p>11.00-12.00</text:p>
          </table:table-cell>
          <table:table-cell table:number-columns-spanned="2" table:number-rows-spanned="2" table:style-name="ce37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4">
            <text:p>12.00-13.00</text:p>
          </table:table-cell>
          <table:covered-table-cell/>
          <table:covered-table-cell/>
          <table:table-cell table:number-columns-spanned="2" table:number-rows-spanned="4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3" table:style-name="ce38">
            <text:p>HRE455 REKLAMDA YARATICILIK <text:s/>(RAS) <text:s text:c="146"/>Doç. Dr. ZEYNEP GENEL <text:s text:c="38"/>D408<text:s text:c="117"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24">
            <text:p>13.00-13.30</text:p>
          </table:table-cell>
          <table:table-cell table:number-columns-spanned="2" table:number-rows-spanned="5" table:style-name="ce37"/>
          <table:covered-table-cell/>
          <table:covered-table-cell/>
          <table:covered-table-cell/>
          <table:table-cell office:value-type="string" table:number-columns-spanned="3" table:number-rows-spanned="5" table:style-name="ce38">
            <text:p>HRE 450 TOPLUMSAL CİNSİYET VE MEDYA (ÜS)<text:s/></text:p>
            <text:p>Dr. Öğr. Üyesi SERRA ORKAN <text:s text:c="68"/>D409<text:s text:c="21"/></text:p>
            <text:p/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4" table:style-name="ce52">
            <text:p/>
            <text:p><text:s text:c="2"/></text:p>
          </table:table-cell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4">
            <text:p>13.30-14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4">
            <text:p>14.00-15.0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4" table:style-name="ce38">
            <text:p>HRE459 ÜRÜN YERLEŞTİRME VE MARKA ENTEGRASYONU (ÜS)</text:p>
            <text:p>Öğr. Gör. M. AKİF EBİÇLİOĞLU<text:s text:c="2"/><text:span text:style-name="T3">(14:00 - 17:00)</text:span><text:s text:c="45"/>D409<text:s text:c="20"/><text:span text:style-name="T3"/></text:p>
            <text:p><text:span text:style-name="T3"><text:s text:c="11"/></text:span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5"/>
          <table:table-cell office:value-type="string" table:style-name="ce4">
            <text:p>14.30-15.30</text:p>
          </table:table-cell>
          <table:covered-table-cell/>
          <table:covered-table-cell/>
          <table:table-cell office:value-type="string" table:number-columns-spanned="2" table:number-rows-spanned="3" table:style-name="ce38">
            <text:p>HRE415 KAMU YÖNETİMİNDE HALKLA İLİŞKİLER (ÜS) + (HAS) <text:s text:c="61"/>Dr. Öğr. Üyesi F.YONCA TUNÇ <text:s text:c="60"/>D412<text:s text:c="16"/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5"/>
          <table:table-cell office:value-type="string" table:style-name="ce5">
            <text:p>15.00-16.O0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spanned="2" table:number-rows-spanned="3" table:style-name="ce37"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3" table:style-name="ce39">
            <text:p><text:s/>BZ:BÖLÜM ZORUNLU</text:p>
            <text:p>AS: ALAN SEÇMELİ</text:p>
            <text:p>AZ:ALAN ZORUNLU</text:p>
            <text:p>ÜS: ÜNİVERSİTE SEÇMELİ</text:p>
          </table:table-cell>
          <table:table-cell office:value-type="string" table:style-name="ce26">
            <text:p>16.00-16.30</text:p>
          </table:table-cell>
          <table:table-cell table:number-columns-spanned="2" table:number-rows-spanned="2" table:style-name="ce36"/>
          <table:covered-table-cell/>
          <table:covered-table-cell/>
          <table:covered-table-cell/>
          <table:table-cell table:number-columns-spanned="3" table:number-rows-spanned="2" table:style-name="ce37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4">
            <text:p>16.30-17.30</text:p>
          </table:table-cell>
          <table:covered-table-cell/>
          <table:covered-table-cell/>
          <table:table-cell table:number-columns-spanned="2" table:number-rows-spanned="1" table:style-name="ce37"/>
          <table:covered-table-cell/>
          <table:covered-table-cell/>
          <table:covered-table-cell table:number-columns-repeated="2"/>
          <table:table-cell table:number-columns-spanned="2" table:number-rows-spanned="1" table:style-name="ce36"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7">
            <text:p>19.00-22.00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style-name="ce27"/>
          <table:table-cell table:style-name="ce28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1">
          <table:table-cell/>
          <table:table-cell table:style-name="ce1"/>
          <table:table-cell table:style-name="ce9"/>
          <table:table-cell table:number-columns-spanned="11" table:number-rows-spanned="1" table:style-name="ce53"/>
          <table:covered-table-cell table:number-columns-repeated="10"/>
          <table:table-cell table:number-columns-repeated="16370"/>
        </table:table-row>
        <table:table-row table:number-rows-repeated="2" table:style-name="ro1">
          <table:table-cell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9"/>
          <table:table-cell table:number-columns-repeated="7" table:style-name="ce1"/>
          <table:table-cell table:style-name="ce29"/>
          <table:table-cell table:number-columns-repeated="16373" table:style-name="ce1"/>
        </table:table-row>
        <table:table-row table:number-rows-repeated="9" table:style-name="ro1">
          <table:table-cell/>
          <table:table-cell table:style-name="ce1"/>
          <table:table-cell table:style-name="ce9"/>
          <table:table-cell table:number-columns-repeated="16381" table:style-name="ce1"/>
        </table:table-row>
        <table:table-row table:number-rows-repeated="273"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239" table:style-name="ro1">
          <table:table-cell table:number-columns-repeated="16384"/>
        </table:table-row>
      </table:table>
      <table:table table:name="Sayfa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ayfa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month number:textual="true"/>
      <number:text>.</number:text>
      <number:year/>
    </number:date-style>
    <number:time-style style:name="N38P0">
      <number:hours number:style="long"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1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1in" fo:margin-bottom="0in"/>
      </style:header-style>
      <style:footer-style>
        <style:header-footer-properties fo:min-height="1.12in" fo:margin-left="0.25in" fo:margin-right="0.21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zahat Hanzade Uralman</meta:initial-creator>
    <dc:creator>İlknur Şen</dc:creator>
    <meta:creation-date>2006-09-26T09:04:32Z</meta:creation-date>
    <dc:date>2024-02-08T07:49:07Z</dc:date>
    <meta:print-date>2024-01-18T06:56:43Z</meta:print-date>
  </office:meta>
</office:document-meta>
</file>