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4.729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60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60">
      <style:table-cell-properties fo:border-bottom="none" fo:background-color="#c4bd9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60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6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6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60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60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60">
      <style:table-cell-properties fo:border-bottom="0.74pt solid #000000" fo:background-color="#e6b9b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60">
      <style:table-cell-properties fo:background-color="#b3a2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60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60">
      <style:table-cell-properties fo:border-bottom="0.74pt solid #000000" fo:background-color="#b3a2c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60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60">
      <style:table-cell-properties fo:border-bottom="none" fo:background-color="#fac09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60">
      <style:table-cell-properties fo:border-bottom="0.74pt solid #000000" fo:background-color="#fac09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6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6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60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6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row table:style-name="ro1">
          <table:table-cell/>
          <table:table-cell table:style-name="ce2" office:value-type="string" calcext:value-type="string">
            <text:p>Adınız Soyadınız</text:p>
          </table:table-cell>
          <table:table-cell table:style-name="ce3" office:value-type="string" calcext:value-type="string">
            <text:p>Sınav Günü</text:p>
          </table:table-cell>
          <table:table-cell table:style-name="ce3" office:value-type="string" calcext:value-type="string">
            <text:p>Sınav Saati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bia İnan</text:p>
          </table:table-cell>
          <table:table-cell office:value-type="date" office:date-value="2025-07-28" calcext:value-type="date">
            <text:p>28.07.2025</text:p>
          </table:table-cell>
          <table:table-cell table:style-name="ce5" office:value-type="string" calcext:value-type="string" table:number-columns-spanned="1" table:number-rows-spanned="9">
            <text:p>Saat 10:00 ile 11:00 arasında alınacaktır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slıhan İleri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zra Evgin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Yasemin Sunar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eynep Küçükyılmaz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Zehra Pınar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iba Osman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lif Hayat Gümrükçü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emre Çilli</text:p>
          </table:table-cell>
          <table:table-cell office:value-type="date" office:date-value="2025-07-28" calcext:value-type="date">
            <text:p>28.07.2025</text:p>
          </table:table-cell>
          <table:covered-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elike Ilgaz Dikoğlu</text:p>
          </table:table-cell>
          <table:table-cell office:value-type="date" office:date-value="2025-07-28" calcext:value-type="date">
            <text:p>28.07.2025</text:p>
          </table:table-cell>
          <table:table-cell table:style-name="ce7" office:value-type="string" calcext:value-type="string" table:number-columns-spanned="1" table:number-rows-spanned="10">
            <text:p>11:00 ile 12:00 arasında alınacaktır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Zeynep Demirci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evser Nas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Ömer Uğur Güney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ustafa Anıl Yagıcı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Yaren Yanç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eylin İdil Erdoğan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una Mola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eylinaz Şınık</text:p>
          </table:table-cell>
          <table:table-cell office:value-type="date" office:date-value="2025-07-28" calcext:value-type="date">
            <text:p>28.07.2025</text:p>
          </table:table-cell>
          <table:covered-table-cell table:style-name="ce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Zeynep Abuzar</text:p>
          </table:table-cell>
          <table:table-cell office:value-type="date" office:date-value="2025-07-28" calcext:value-type="date">
            <text:p>28.07.2025</text:p>
          </table:table-cell>
          <table:covered-table-cell table:style-name="ce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Zelal Baday</text:p>
          </table:table-cell>
          <table:table-cell office:value-type="date" office:date-value="2025-07-28" calcext:value-type="date">
            <text:p>28.07.2025</text:p>
          </table:table-cell>
          <table:table-cell table:style-name="ce10" office:value-type="string" calcext:value-type="string" table:number-columns-spanned="1" table:number-rows-spanned="10">
            <text:p>12:00 ile 13:00 arasında alınacaktır.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ehmet Deniz Puhaloğlu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laş Gökçek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İsa Karataş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da Kocabaş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dia Göksu Gürel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la Arslan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p Karahan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eylan Koyunbakan</text:p>
          </table:table-cell>
          <table:table-cell office:value-type="date" office:date-value="2025-07-28" calcext:value-type="date">
            <text:p>28.07.2025</text:p>
          </table:table-cell>
          <table:covered-table-cell table:style-name="ce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amdi Efe Mert Düzkan</text:p>
          </table:table-cell>
          <table:table-cell office:value-type="date" office:date-value="2025-07-28" calcext:value-type="date">
            <text:p>28.07.2025</text:p>
          </table:table-cell>
          <table:covered-table-cell table:style-name="ce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elike Irgav</text:p>
          </table:table-cell>
          <table:table-cell office:value-type="date" office:date-value="2025-07-28" calcext:value-type="date">
            <text:p>28.07.2025</text:p>
          </table:table-cell>
          <table:table-cell table:style-name="ce13" office:value-type="string" calcext:value-type="string" table:number-columns-spanned="1" table:number-rows-spanned="10">
            <text:p>13:45 ile 14:45 arasında alınacaktır.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Zehra Gökmen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rra Çelebi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da Öztürk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Zeynep Melis <text:s/>Bayram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Yağmur Durak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rk Oral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Özlem Kalmaz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İsmet Demir Ketenci</text:p>
          </table:table-cell>
          <table:table-cell office:value-type="date" office:date-value="2025-07-28" calcext:value-type="date">
            <text:p>28.07.2025</text:p>
          </table:table-cell>
          <table:covered-table-cell table:style-name="ce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Yusuf Emir Kılavuz</text:p>
          </table:table-cell>
          <table:table-cell office:value-type="date" office:date-value="2025-07-28" calcext:value-type="date">
            <text:p>28.07.2025</text:p>
          </table:table-cell>
          <table:covered-table-cell table:style-name="ce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ge Ataç</text:p>
          </table:table-cell>
          <table:table-cell office:value-type="date" office:date-value="2025-07-28" calcext:value-type="date">
            <text:p>28.07.2025</text:p>
          </table:table-cell>
          <table:table-cell table:style-name="ce16" office:value-type="string" calcext:value-type="string" table:number-columns-spanned="1" table:number-rows-spanned="10">
            <text:p>14:45 ile 15:45 arasında alınacaktır.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etehan Atalay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lya Değirmenci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ilara Uslu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ren Özdemir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yza Nur Kaya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yza Şengül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rtan Kerem Yalçın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p Erden</text:p>
          </table:table-cell>
          <table:table-cell office:value-type="date" office:date-value="2025-07-28" calcext:value-type="date">
            <text:p>28.07.2025</text:p>
          </table:table-cell>
          <table:covered-table-cell table:style-name="ce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dal Baki Gürer</text:p>
          </table:table-cell>
          <table:table-cell office:value-type="date" office:date-value="2025-07-28" calcext:value-type="date">
            <text:p>28.07.2025</text:p>
          </table:table-cell>
          <table:covered-table-cell table:style-name="ce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yşegül Danacı</text:p>
          </table:table-cell>
          <table:table-cell office:value-type="date" office:date-value="2025-07-28" calcext:value-type="date">
            <text:p>28.07.2025</text:p>
          </table:table-cell>
          <table:table-cell table:style-name="ce19" office:value-type="string" calcext:value-type="string" table:number-columns-spanned="1" table:number-rows-spanned="10">
            <text:p>15:45 ile 16:45 arasında alınacaktır.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elike Kocamaz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fe Doruk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İkra Naz Akgün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ediye Altaş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eren Mandıra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ümeysa Ecem Altun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Yağmur Koç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eyda Bulat</text:p>
          </table:table-cell>
          <table:table-cell office:value-type="date" office:date-value="2025-07-28" calcext:value-type="date">
            <text:p>28.07.2025</text:p>
          </table:table-cell>
          <table:covered-table-cell table:style-name="ce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Zehra Betül Yücel</text:p>
          </table:table-cell>
          <table:table-cell office:value-type="date" office:date-value="2025-07-28" calcext:value-type="date">
            <text:p>28.07.2025</text:p>
          </table:table-cell>
          <table:covered-table-cell table:style-name="ce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aha Bilgin</text:p>
          </table:table-cell>
          <table:table-cell office:value-type="date" office:date-value="2025-07-29" calcext:value-type="date">
            <text:p>29.07.2025</text:p>
          </table:table-cell>
          <table:table-cell table:style-name="ce5" office:value-type="string" calcext:value-type="string" table:number-columns-spanned="1" table:number-rows-spanned="8">
            <text:p>Saat 10:00 ile 11:00 arasında alınacaktır.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ylül Yavaş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oyraz Çılgın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atih Tuğra Genç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ade Yağlıtaş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Yağmur Durak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Zeynep Berra Kaçan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ge Bayram</text:p>
          </table:table-cell>
          <table:table-cell office:value-type="date" office:date-value="2025-07-29" calcext:value-type="date">
            <text:p>29.07.2025</text:p>
          </table:table-cell>
          <table:covered-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uygu Karataş</text:p>
          </table:table-cell>
          <table:table-cell office:value-type="date" office:date-value="2025-07-29" calcext:value-type="date">
            <text:p>29.07.2025</text:p>
          </table:table-cell>
          <table:table-cell table:style-name="ce22" office:value-type="string" calcext:value-type="string" table:number-columns-spanned="1" table:number-rows-spanned="8">
            <text:p>11:00 ile 12:00 arasında alınacaktır.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Zeren Açıkgöz</text:p>
          </table:table-cell>
          <table:table-cell office:value-type="date" office:date-value="2025-07-29" calcext:value-type="date">
            <text:p>29.07.2025</text:p>
          </table:table-cell>
          <table:covered-table-cell table:style-name="ce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lmira Naz Cengiz</text:p>
          </table:table-cell>
          <table:table-cell office:value-type="date" office:date-value="2025-07-29" calcext:value-type="date">
            <text:p>29.07.2025</text:p>
          </table:table-cell>
          <table:covered-table-cell table:style-name="ce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Öykü Çokgezen</text:p>
          </table:table-cell>
          <table:table-cell office:value-type="date" office:date-value="2025-07-29" calcext:value-type="date">
            <text:p>29.07.2025</text:p>
          </table:table-cell>
          <table:covered-table-cell table:style-name="ce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Zübeyde Ceren İleri</text:p>
          </table:table-cell>
          <table:table-cell office:value-type="date" office:date-value="2025-07-29" calcext:value-type="date">
            <text:p>29.07.2025</text:p>
          </table:table-cell>
          <table:covered-table-cell table:style-name="Default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ren Koç</text:p>
          </table:table-cell>
          <table:table-cell office:value-type="date" office:date-value="2025-07-29" calcext:value-type="date">
            <text:p>29.07.2025</text:p>
          </table:table-cell>
          <table:covered-table-cell table:style-name="Default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har Kılıç</text:p>
          </table:table-cell>
          <table:table-cell office:value-type="date" office:date-value="2025-07-29" calcext:value-type="date">
            <text:p>29.07.2025</text:p>
          </table:table-cell>
          <table:covered-table-cell table:style-name="Default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avva Gürsoy</text:p>
          </table:table-cell>
          <table:table-cell office:value-type="date" office:date-value="2025-07-29" calcext:value-type="date">
            <text:p>29.07.2025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TL</number:text>
    </number:number-style>
    <number:number-style style:name="N118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TL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TL</number:text>
    </number:number-style>
    <number:number-style style:name="N120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TL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6T15:03:23.627000000</meta:creation-date>
    <dc:date>2025-07-26T15:04:23.843000000</dc:date>
    <meta:editing-duration>PT1M</meta:editing-duration>
    <meta:editing-cycles>1</meta:editing-cycles>
    <meta:document-statistic meta:table-count="1" meta:cell-count="236" meta:object-count="0"/>
    <meta:generator>LibreOffice/7.5.0.3$Windows_X86_64 LibreOffice_project/c21113d003cd3efa8c53188764377a8272d9d6de</meta:generator>
  </office:meta>
</office:document-meta>
</file>